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moureuse - Véronique Sanson</text:p>
      <text:p>[Couplet] F#m F#m F#m F#m - A7 A7 A7 A7</text:p>
      <text:p><text:s text:c="10"/>D <text:s/>D <text:s/>F#m F#m - C#m C#m D <text:s/>D - A A</text:p>
      <text:p>(Une nui<text:span text:style-name="Measure_20__23_2">t j</text:span>e m'endors avec lu<text:span text:style-name="Measure_20__23_1">i</text:span> <text:s text:c="6"/>- …</text:p>
      <text:p><text:s/>Mais je sai<text:span text:style-name="Measure_20__23_2">s q</text:span>u'on nous l'interdi<text:span text:style-name="Measure_20__23_1">t</text:span> <text:s/>- …</text:p>
      <text:p><text:s/>Et je se<text:span text:style-name="Measure_20__23_2">ns l</text:span>a fièvre qui me mo<text:span text:style-name="Measure_20__23_1">rd</text:span> <text:s text:c="3"/>- …</text:p>
      <text:p><text:s/>Sans que j'ai<text:span text:style-name="Measure_20__23_2">e l</text:span>'ombre d'un remo<text:span text:style-name="Measure_20__23_1">rd</text:span>) - … …</text:p>
      <text:p>(Et l'auro<text:span text:style-name="Measure_20__23_2">re m</text:span>'apporte le sommei<text:span text:style-name="Measure_20__23_1">l</text:span> <text:s text:c="3"/>- …</text:p>
      <text:p><text:s/>Je ne veux pa<text:span text:style-name="Measure_20__23_2">s q</text:span>u'arrive le solei<text:span text:style-name="Measure_20__23_1">l</text:span>) - …</text:p>
      <text:p>() Quand je pre<text:span text:style-name="Measure_20__23_2">nds s</text:span>a tête entre mes mai<text:span text:style-name="Measure_20__23_1">ns</text:span></text:p>
      <text:p>… - Je vous ju<text:span text:style-name="Measure_20__23_2">re q</text:span>ue j'ai du chagri<text:span text:style-name="Measure_20__23_1">n</text:span></text:p>
      <text:p/>
      <text:p><text:s text:c="8"/>[Refrain] D Dm A <text:s/>Bm7 - E7 A <text:s/>Bm A</text:p>
      <text:p><text:s text:c="18"/>D A <text:s/>Bm E <text:s text:c="2"/>- A <text:s/>Bm A <text:s/>D</text:p>
      <text:p>Et je me d<text:span text:style-name="Measure_20__23_1">em</text:span>ande <text:s/>A Bm E7 D <text:s text:c="2"/>- A</text:p>
      <text:p>Si cet amou<text:span text:style-name="Measure_20__23_1">r a</text:span>ura un lend<text:span text:style-name="Measure_20__23_2">em</text:span>ain <text:s text:c="5"/>[In-</text:p>
      <text:p>Quand je suis loi<text:span text:style-name="Measure_20__23_2">n d</text:span>e lu<text:span text:style-name="Measure_20__23_1">i</text:span> (x2) <text:s text:c="7"/>tro]</text:p>
      <text:p>Je n'ai plu<text:span text:style-name="Measure_20__23_2">s vr</text:span>aiment toute ma t<text:span text:style-name="Measure_20__23_1">êt</text:span>e <text:s/>F#m F#m</text:p>
      <text:p>(Et/Oh) je ne suis plu<text:span text:style-name="Measure_20__23_1">s d</text:span>'ic<text:span text:style-name="Measure_20__23_2">i</text:span> (x2)</text:p>
      <text:p>Je resse<text:span text:style-name="Measure_20__23_1">ns l</text:span>a pluie</text:p>
      <text:p><text:s text:c="4"/>(d'une autre pl<text:span text:style-name="Measure_20__23_2">an</text:span>ète x2)</text:p>
      <text:p><text:s text:c="33"/>[Couplet]</text:p>
      <text:p>(Quand il m<text:span text:style-name="Measure_20__23_2">e s</text:span>erre tout contre lu<text:span text:style-name="Measure_20__23_1">i</text:span> <text:s text:c="4"/>- …</text:p>
      <text:p><text:s/>Quand je se<text:span text:style-name="Measure_20__23_2">ns q</text:span>ue j'entre dans sa vi<text:span text:style-name="Measure_20__23_1">e</text:span> - …</text:p>
      <text:p><text:s/>Je prie pou<text:span text:style-name="Measure_20__23_2">r q</text:span>ue le destin m'en so<text:span text:style-name="Measure_20__23_1">rte</text:span> - …</text:p>
      <text:p><text:s/>Je prie pou<text:span text:style-name="Measure_20__23_2">r q</text:span>ue le diable m'empo<text:span text:style-name="Measure_20__23_1">rte</text:span>)</text:p>
      <text:p>(Et l'angoi<text:span text:style-name="Measure_20__23_2">sse m</text:span>e montre son visa<text:span text:style-name="Measure_20__23_1">ge</text:span> <text:s text:c="3"/>- …</text:p>
      <text:p><text:s/>Elle me fo<text:span text:style-name="Measure_20__23_2">rce à</text:span> parler</text:p>
      <text:p><text:s text:c="5"/>son langa<text:span text:style-name="Measure_20__23_1">ge</text:span>) (Mais)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se</meta:user-defined>
    <meta:user-defined meta:name="Year">1972</meta:user-defined>
  </office:meta>
</office:document-meta>
</file>